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 en bouwafscheidingen rond 120 m2 aan Koningsweg 67-71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ningsweg 67-71 Alkmaar:</text:span> plaatsen van steigers en bouwafscheidingen rond 120 m2</text:p>
            <text:p text:style-name="common-al">Zaaknummer: 00002513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35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3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steigers en bouwafscheidingen rond 120 m2 aan Koningsweg 67-71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52</meta:user-defined>
    <meta:user-defined meta:name="OVERHEIDop.GmbID/DC.identifier">gmb-2021-412352</meta:user-defined>
    <meta:user-defined meta:name="OVERHEIDop.versieInformatie"/>
  </office:meta>
</office:document-meta>
</file>