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5 en 5-1 t/m 5-40 te Emmeloord: het bouwen van een woongebouw met 40 zorgclust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 omgevingsvergunning binnen gekomen voor deze locatie. De aanvraag is geregistreerd onder zaaknummer HZ_WABO 2021-21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23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zijde 5 en 5-1 t/m 5-40 te Emmeloord: omgevingsvergunning   het bouwen van een woongebouw met 40 zorgclusterwoningen.</meta:user-defined>
    <dc:language>nl</dc:language>
    <meta:user-defined meta:name="OVERHEIDop.locatietype/OVERHEIDop.gebiedsmarkering">Adres</meta:user-defined>
    <meta:user-defined meta:name="DC.title">Noordzijde 5 en 5-1 t/m 5-40 te Emmeloord: het bouwen van een woongebouw met 40 zorgclusterwo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48</meta:user-defined>
    <meta:user-defined meta:name="OVERHEIDop.GmbID/DC.identifier">gmb-2021-412348</meta:user-defined>
    <meta:user-defined meta:name="OVERHEIDop.versieInformatie"/>
  </office:meta>
</office:document-meta>
</file>