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2063 reguliere procedure verleend, Paulinapolder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Paulinapolder 16 2992 TZ Barendrecht (B210312063), voor het plaatsen van een dakkapel op het voordakvlak (verz. 10-11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12346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34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34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2063</meta:user-defined>
    <meta:user-defined meta:name="DCTERMS.abstract">Paulinapolder 16, plaatsen dakkapel op het voordakvlak </meta:user-defined>
    <dc:language>nl</dc:language>
    <meta:user-defined meta:name="OVERHEIDop.locatietype/OVERHEIDop.gebiedsmarkering">Adres</meta:user-defined>
    <meta:user-defined meta:name="DC.title">Omgevingsvergunning B210312063 reguliere procedure verleend, Paulinapolder 16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2346</meta:user-defined>
    <meta:user-defined meta:name="OVERHEIDop.GmbID/DC.identifier">gmb-2021-412346</meta:user-defined>
    <meta:user-defined meta:name="OVERHEIDop.versieInformatie"/>
  </office:meta>
</office:document-meta>
</file>