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huis, Dwarshuis en Hogelandster Voorthuizen, het bouwen van 3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50</text:p>
            <text:p text:style-name="common-al"/>
            <text:p text:style-name="common-al">Datum indiening: 08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34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4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Langhuis, Dwarshuis en Hogelandster Voorthuizen, het bouwen van 35 woning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343</meta:user-defined>
    <meta:user-defined meta:name="OVERHEIDop.GmbID/DC.identifier">gmb-2021-412343</meta:user-defined>
    <meta:user-defined meta:name="OVERHEIDop.versieInformatie"/>
  </office:meta>
</office:document-meta>
</file>