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buiten behandeling laten aanvraag legaliseren 12 wooneenheden, Prins Hendrikstraat 58, 6245 E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buiten behandeling laten van deze aanvraag per abuis is gepubliceerd: </text:p>
            <text:p text:style-name="common-al">het legaliseren van 12 wooneenheden op het perceel <text:span text:style-name="nadrukvet">Prins Hendrikstraat 58, 6245 EE Eijsden</text:span>. De aanvraag zal gewoon worden voortgezet.</text:p>
            <text:p text:style-name="common-al">
            <text:span text:style-name="nadrukvet"/>
          </text:p>
            <text:p text:style-name="common-al">
            <text:span text:style-name="nadrukvet">Eijsden-Margraten, 10</text:span>
            <text:span text:style-name="nadrukvet"> februari 2021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23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827</meta:user-defined>
    <meta:user-defined meta:name="DCTERMS.abstract">het legaliseren van 12 wooneenheden met een inhoud van minder dan 300 m³</meta:user-defined>
    <dc:language>nl</dc:language>
    <meta:user-defined meta:name="OVERHEID.EPSG28992/DC.spatial">177747 309279</meta:user-defined>
    <meta:user-defined meta:name="DC.title">RECTIFICATIE Besluit buiten behandeling laten aanvraag legaliseren 12 wooneenheden, Prins Hendrikstraat 58, 6245 EE Eijsden</meta:user-defined>
    <meta:user-defined meta:name="OVERHEID.PostcodeHuisnummer/OVERHEIDop.postcodeHuisnummer">6245EE 58</meta:user-defined>
    <meta:user-defined meta:name="OVERHEIDop.straatnaam">Prins Hendrikstraat</meta:user-defined>
    <meta:user-defined meta:name="OVERHEIDop.woonplaats">Eijs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234</meta:user-defined>
    <meta:user-defined meta:name="OVERHEIDop.GmbID/DC.identifier">gmb-2021-41234</meta:user-defined>
    <meta:user-defined meta:name="OVERHEIDop.versieInformatie"/>
  </office:meta>
</office:document-meta>
</file>