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verdiepingen boven winkelpand (gemeentelijk monument) tot appartementen en aanpassen gevels, Diezerstraat 32 8011RG Zwolle [0193ESUITE20923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092312021</text:p>
            <text:p text:style-name="common-al">Verzenddatum besluit: 15-11-2021</text:p>
            <text:p text:style-name="common-al">Locatie: Diezerstraat 32 8011RG Zwolle</text:p>
            <text:p text:style-name="common-al">Projectomschrijving: het verbouwen van de verdiepingen boven winkelpand (gemeentelijk monument) tot appartementen en het aanpassen van de gevel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3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92312021</meta:user-defined>
    <meta:user-defined meta:name="DCTERMS.abstract">het verbouwen van de verdiepingen boven winkelpand (gemeentelijk monument) tot appartementen en het aanpassen van de gevels 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verdiepingen boven winkelpand (gemeentelijk monument) tot appartementen en aanpassen gevels, Diezerstraat 32 8011RG Zwolle [0193ESUITE2092312021]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37</meta:user-defined>
    <meta:user-defined meta:name="OVERHEIDop.GmbID/DC.identifier">gmb-2021-412337</meta:user-defined>
    <meta:user-defined meta:name="OVERHEIDop.versieInformatie"/>
  </office:meta>
</office:document-meta>
</file>