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bestaande raamkozijn voorzijde woning, Bergweg 23 8015PL Zwolle, [0193ESUITE21505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150552021</text:p>
            <text:p text:style-name="common-al">Verzenddatum besluit: 15-11-2021</text:p>
            <text:p text:style-name="common-al">Locatie: Bergweg 23 8015PL Zwolle, </text:p>
            <text:p text:style-name="common-al">Projectomschrijving: het vervangen en wijzigen van het bestaande raamkozijn aan de voorzijde van 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3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50552021</meta:user-defined>
    <meta:user-defined meta:name="DCTERMS.abstract">het vervangen en wijzigen van het bestaande raamkozijn aan de voo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bestaande raamkozijn voorzijde woning, Bergweg 23 8015PL Zwolle, [0193ESUITE2150552021]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32</meta:user-defined>
    <meta:user-defined meta:name="OVERHEIDop.GmbID/DC.identifier">gmb-2021-412332</meta:user-defined>
    <meta:user-defined meta:name="OVERHEIDop.versieInformatie"/>
  </office:meta>
</office:document-meta>
</file>