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zomereik Ossenkampweg (nabij nummer 2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november 2021 een besluit genomen op de aanvraag met zaaknummer 2021-025844 voor het kappen van 1 zomereik op de locatie Ossenkampweg (nabij nummer 2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3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1 zomereik Ossenkampweg (nabij nummer 2) te Hellendo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27</meta:user-defined>
    <meta:user-defined meta:name="OVERHEIDop.GmbID/DC.identifier">gmb-2021-412327</meta:user-defined>
    <meta:user-defined meta:name="OVERHEIDop.versieInformatie"/>
  </office:meta>
</office:document-meta>
</file>