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seweg nabij 90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besloten om de beslistermijn voor de aanvraag met zaaknummer OV-2021-0445 voor een omgevingsvergunning op locatie Broekseweg nabij 90A in Ameide te verlengen voor een periode van maximaal 6 weken. De aanvraag betreft het dempen en compenseren van een waterga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3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roekseweg nabij 90A in Amei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25</meta:user-defined>
    <meta:user-defined meta:name="OVERHEIDop.GmbID/DC.identifier">gmb-2021-412325</meta:user-defined>
    <meta:user-defined meta:name="OVERHEIDop.versieInformatie"/>
  </office:meta>
</office:document-meta>
</file>