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rijplaten en het innemen van een parkeerplaats aan Heilooerdijk 13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ilooerdijk 136 te Akmaar:</text:span> het leggen van rijplaten en het innemen van een parkeerplaats</text:p>
            <text:p text:style-name="common-al">Zaaknummer: 00002565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32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2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2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6580</meta:user-defined>
    <dc:language>nl</dc:language>
    <meta:user-defined meta:name="OVERHEIDop.locatietype/OVERHEIDop.gebiedsmarkering">Adres</meta:user-defined>
    <meta:user-defined meta:name="DC.title">Toestemming voor het leggen van rijplaten en het innemen van een parkeerplaats aan Heilooerdijk 136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24</meta:user-defined>
    <meta:user-defined meta:name="OVERHEIDop.GmbID/DC.identifier">gmb-2021-412324</meta:user-defined>
    <meta:user-defined meta:name="OVERHEIDop.versieInformatie"/>
  </office:meta>
</office:document-meta>
</file>