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afsluitingen week 46 2021</text:p>
      <text:section text:name="regeling_id1-3-2" text:style-name="regeling">
        <text:section text:name="aanhef_id1-3-2-1" text:style-name="aanhef">
          <text:section text:name="preambule_id1-3-2-1-1" text:style-name="preambule">
            <text:p text:style-name="al">
            <text:span text:style-name="nadrukvet"/>
          </text:p>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cur">Holten</text:span>
          </text:p>
            <text:list text:style-name="id1-3-2-1-1-5">
              <text:list-item text:style-override="id1-3-2-1-1-5-1">
                <text:number>1.</text:number>
                <text:p text:style-name="al">Citroenvlinder, tussen Koninginnepage en Aurelia (bouwen woningen): t/m 24-12-21</text:p>
              </text:list-item>
              <text:list-item text:style-override="id1-3-2-1-1-5-2">
                <text:number>2.</text:number>
                <text:p text:style-name="al">Spoorwegovergang Beukenlaan (onderhoud aan spoorwegovergang): op 06-12-21, van 01.00 uur tot 05.30 uur</text:p>
                <text:p text:style-name="al"/>
              </text:list-item>
            </text:list>
            <text:p text:style-name="al">
            <text:span text:style-name="nadrukcur">Rijssen</text:span>
          </text:p>
            <text:list text:style-name="id1-3-2-1-1-7">
              <text:list-item text:style-override="id1-3-2-1-1-7-1">
                <text:number>1.</text:number>
                <text:p text:style-name="al">De Stroekeld, bij de aansluiting met de Reggesingel (aanpassing kruising): 15-11-21 t/m 06-12-21</text:p>
              </text:list-item>
              <text:list-item text:style-override="id1-3-2-1-1-7-2">
                <text:number>2.</text:number>
                <text:p text:style-name="al">Reggesingel, bij de aansluiting met de Stroekeld (aanpassing kruising), halve rijbaan afzetting, het verkeer wordt om en om doorgelaten met een verkeersregelinstallatie: 15-11-21 t/m 06-12-21</text:p>
              </text:list-item>
              <text:list-item text:style-override="id1-3-2-1-1-7-3">
                <text:number>3.</text:number>
                <text:p text:style-name="al">Reggesingel, bij de aansluiting met de Veeneslagen (aanpassing kruising), halve rijbaan afzetting, het verkeer wordt om en om doorgelaten met de verkeersregelinstallatie: 07-12-21 t/m 24-12-21</text:p>
              </text:list-item>
              <text:list-item text:style-override="id1-3-2-1-1-7-4">
                <text:number>4.</text:number>
                <text:p text:style-name="al">Veeneslagen, bij de aansluiting met de Reggesingel (aanpassing kruising): 07-12-21 t/m 24-12-21</text:p>
                <text:p text:style-name="al"/>
              </text:list-item>
            </text:list>
            <text:p text:style-name="al">
            <text:span text:style-name="nadrukvet">Volledige afsluiting Reggesingel (N350)</text:span>
          </text:p>
            <text:p text:style-name="al">De Reggesingel wordt bij de aansluiting met De Stroekeld volledig afgesloten voor het verkeer tussen 9.00 uur en 15.30 uur op de volgende dagen:</text:p>
            <text:list text:style-name="id1-3-2-1-1-10">
              <text:list-item text:style-override="id1-3-2-1-1-10-1">
                <text:number>1.</text:number>
                <text:p text:style-name="al">vrijdag 26 november 2021</text:p>
              </text:list-item>
              <text:list-item text:style-override="id1-3-2-1-1-10-2">
                <text:number>2.</text:number>
                <text:p text:style-name="al">maandag 29 november 2021</text:p>
              </text:list-item>
              <text:list-item text:style-override="id1-3-2-1-1-10-3">
                <text:number>3.</text:number>
                <text:p text:style-name="al">woensdag 1 december 2021</text:p>
              </text:list-item>
              <text:list-item text:style-override="id1-3-2-1-1-10-4">
                <text:number>4.</text:number>
                <text:p text:style-name="al">maandag 6 december 2021</text:p>
              </text:list-item>
            </text:list>
            <text:p text:style-name="al">Ook het fietspad dat langs de Reggesingel loopt is dan afgesloten bij de kruising met De Stroekel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3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OVERHEIDop.referentienummer">46-2021</meta:user-defined>
    <dc:language>nl</dc:language>
    <meta:user-defined meta:name="OVERHEIDop.locatietype/OVERHEIDop.gebiedsmarkering">Gemeente</meta:user-defined>
    <meta:user-defined meta:name="DC.title">Wegafsluitingen week 46 2021</meta:user-defined>
    <meta:user-defined meta:name="DCTERMS.W3CDTF/DCTERMS.available">2021-11-17</meta:user-defined>
    <meta:user-defined meta:name="DCTERMS.W3CDTF/OVERHEIDop.jaargang">2021</meta:user-defined>
    <meta:user-defined meta:name="OVERHEIDop.publicationIssue">412322</meta:user-defined>
    <meta:user-defined meta:name="OVERHEIDop.GmbID/DC.identifier">gmb-2021-412322</meta:user-defined>
    <meta:user-defined meta:name="OVERHEIDop.versieInformatie"/>
  </office:meta>
</office:document-meta>
</file>