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hekwerken rond 30 m2 aan Sonnavillestraat 1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onnavillestraat 1 Alkmaar:</text:span> plaatsen van hekwerken rond 30 m2</text:p>
            <text:p text:style-name="common-al">Zaaknummer: 00002561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231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1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1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6195</meta:user-defined>
    <dc:language>nl</dc:language>
    <meta:user-defined meta:name="OVERHEIDop.locatietype/OVERHEIDop.gebiedsmarkering">Adres</meta:user-defined>
    <meta:user-defined meta:name="DC.title">Toestemming voor het plaatsen van hekwerken rond 30 m2 aan Sonnavillestraat 1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319</meta:user-defined>
    <meta:user-defined meta:name="OVERHEIDop.GmbID/DC.identifier">gmb-2021-412319</meta:user-defined>
    <meta:user-defined meta:name="OVERHEIDop.versieInformatie"/>
  </office:meta>
</office:document-meta>
</file>