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24 aangevraagd, Ravelplantsoe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avelplantsoen 22 2992 ER Barendrecht (B210312124), voor het plaatsen van een overkapping, schutting en twee schuurtjes in de achtertuin (11-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23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124</meta:user-defined>
    <meta:user-defined meta:name="DCTERMS.abstract">Ravelplantsoen 22, plaatsen overkapping, schutting en twee schuurtjes in de achtertuin</meta:user-defined>
    <dc:language>nl</dc:language>
    <meta:user-defined meta:name="OVERHEIDop.locatietype/OVERHEIDop.gebiedsmarkering">Adres</meta:user-defined>
    <meta:user-defined meta:name="DC.title">Omgevingsvergunning B210312124 aangevraagd, Ravelplantsoen 22</meta:user-defined>
    <meta:user-defined meta:name="DCTERMS.W3CDTF/DCTERMS.available">2021-11-18</meta:user-defined>
    <meta:user-defined meta:name="DCTERMS.W3CDTF/OVERHEIDop.jaargang">2021</meta:user-defined>
    <meta:user-defined meta:name="OVERHEIDop.publicationIssue">412315</meta:user-defined>
    <meta:user-defined meta:name="OVERHEIDop.GmbID/DC.identifier">gmb-2021-412315</meta:user-defined>
    <meta:user-defined meta:name="OVERHEIDop.versieInformatie"/>
  </office:meta>
</office:document-meta>
</file>