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900 reguliere procedure verleend, Poortugaal Albrandswaardsedijk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Albrandswaardsedijk 84 3172 TK Poortugaal (A210311900), voor het plaatsen van een dakkapel op het zijdakvlak van de woning (verz. 15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1229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9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29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900</meta:user-defined>
    <meta:user-defined meta:name="DCTERMS.abstract">Poortugaal Albrandswaardsedijk 84, plaatsen dakkapel op het zijdakvlak </meta:user-defined>
    <dc:language>nl</dc:language>
    <meta:user-defined meta:name="OVERHEIDop.locatietype/OVERHEIDop.gebiedsmarkering">Adres</meta:user-defined>
    <meta:user-defined meta:name="DC.title">Omgevingsvergunning A210311900 reguliere procedure verleend, Poortugaal Albrandswaardsedijk 84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294</meta:user-defined>
    <meta:user-defined meta:name="OVERHEIDop.GmbID/DC.identifier">gmb-2021-412294</meta:user-defined>
    <meta:user-defined meta:name="OVERHEIDop.versieInformatie"/>
  </office:meta>
</office:document-meta>
</file>