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958 reguliere procedure verleend, Rhoon Waa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Waalstraat 8 3161 XP Rhoon (A210311958), voor het vernieuwen van bestaande dakopbouw en aanbrengen van constructieve wijzigingen op begane grond (verz. 12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22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958</meta:user-defined>
    <meta:user-defined meta:name="DCTERMS.abstract">Rhoon Waalstraat 8, vernieuwen van bestaande dakopbouw en aanbrengen van constructieve wijzigingen op begane grond </meta:user-defined>
    <dc:language>nl</dc:language>
    <meta:user-defined meta:name="OVERHEIDop.locatietype/OVERHEIDop.gebiedsmarkering">Adres</meta:user-defined>
    <meta:user-defined meta:name="DC.title">Omgevingsvergunning A210311958 reguliere procedure verleend, Rhoon Waalstraat 8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79</meta:user-defined>
    <meta:user-defined meta:name="OVERHEIDop.GmbID/DC.identifier">gmb-2021-412279</meta:user-defined>
    <meta:user-defined meta:name="OVERHEIDop.versieInformatie"/>
  </office:meta>
</office:document-meta>
</file>