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4e Havenstraat 20 te IJmuiden, vergrot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4<text:span text:style-name="sup">e</text:span> Havenstraat 20, vergroten bedrijfspand (08/11/2021) 10450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22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4505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4e Havenstraat 20 te IJmuiden, vergroten bedrijfspa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73</meta:user-defined>
    <meta:user-defined meta:name="OVERHEIDop.GmbID/DC.identifier">gmb-2021-412273</meta:user-defined>
    <meta:user-defined meta:name="OVERHEIDop.versieInformatie"/>
  </office:meta>
</office:document-meta>
</file>