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een damwand aan de Kooikamp 8a in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Sleeuwijk: Kooikamp 8a, 4254 LJ, </text:span>plaatsen damwand (OV20210637/6415741); verzonden op 9 novem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12268</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268</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268</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Gemeente Altena - Toestemming voor het plaatsen van een damwand aan de Kooikamp 8a in Sleeuwijk</meta:user-defined>
    <meta:user-defined meta:name="DCTERMS.W3CDTF/DCTERMS.available">2021-11-18</meta:user-defined>
    <meta:user-defined meta:name="DCTERMS.W3CDTF/OVERHEIDop.jaargang">2021</meta:user-defined>
    <meta:user-defined meta:name="OVERHEIDop.publicationIssue">412268</meta:user-defined>
    <meta:user-defined meta:name="OVERHEIDop.GmbID/DC.identifier">gmb-2021-412268</meta:user-defined>
    <meta:user-defined meta:name="OVERHEIDop.versieInformatie"/>
  </office:meta>
</office:document-meta>
</file>