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uidpier nabij noordkant Seaport Marina te IJmuiden, tijdelijk (10 jaar) plaatsen containers voor omzetten zeewater in drink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uidpier nabij noordkant Seaport Marina, tijdelijk (10 jaar) plaatsen containers voor omzetten zeewater in drinkwater (11/11/2021) 11377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226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13772-2021 </meta:user-defined>
    <dc:language>nl</dc:language>
    <meta:user-defined meta:name="OVERHEIDop.locatietype/OVERHEIDop.gebiedsmarkering">Punt</meta:user-defined>
    <meta:user-defined meta:name="DC.title">Verlengen beslistermijn (ingediende aanvraag omgevingsvergunning) Zuidpier nabij noordkant Seaport Marina te IJmuiden, tijdelijk (10 jaar) plaatsen containers voor omzetten zeewater in drinkwat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67</meta:user-defined>
    <meta:user-defined meta:name="OVERHEIDop.GmbID/DC.identifier">gmb-2021-412267</meta:user-defined>
    <meta:user-defined meta:name="OVERHEIDop.versieInformatie"/>
  </office:meta>
</office:document-meta>
</file>