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9 te Velsen-Zuid, afwijken bouwregels voor een tuin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Driehuizerkerkweg 9, afwijken bouwregels voor een tuinkas (11/11/2021) 113733-2021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22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3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riehuizerkerkweg 9 te Velsen-Zuid, afwijken bouwregels voor een tuinka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58</meta:user-defined>
    <meta:user-defined meta:name="OVERHEIDop.GmbID/DC.identifier">gmb-2021-412258</meta:user-defined>
    <meta:user-defined meta:name="OVERHEIDop.versieInformatie"/>
  </office:meta>
</office:document-meta>
</file>