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10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610</text:p>
            <text:p text:style-name="common-al">Omschrijving: realiseren van een dakopbouw op het huidige dakterras van de woning </text:p>
            <text:p text:style-name="common-al">Adres:  Zomereik 20</text:p>
            <text:p text:style-name="common-al">Datum beslissing: 15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225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25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25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610</meta:user-defined>
    <meta:user-defined meta:name="DCTERMS.abstract">realiseren van een dakopbouw op het huidige dakterras van de woning    </meta:user-defined>
    <dc:language>nl</dc:language>
    <meta:user-defined meta:name="OVERHEIDop.locatietype/OVERHEIDop.gebiedsmarkering">Adres</meta:user-defined>
    <meta:user-defined meta:name="DC.title">V21/46610: Verleende omgevingsvergunni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256</meta:user-defined>
    <meta:user-defined meta:name="OVERHEIDop.GmbID/DC.identifier">gmb-2021-412256</meta:user-defined>
    <meta:user-defined meta:name="OVERHEIDop.versieInformatie"/>
  </office:meta>
</office:document-meta>
</file>