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dakkapel aan de voorzijde woning , Anne Frankweg 28 2331G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3418</text:p>
            <text:p text:style-name="common-al">Ingekomen: 17-12-2020 00:00</text:p>
            <text:p text:style-name="common-al">Datum besluit: 08-02-2021</text:p>
            <text:p text:style-name="common-al">Locatie: Anne Frankweg 28 2331GN Leiden</text:p>
            <text:p text:style-name="common-al">Projectomschrijving: plaatsen van een dakkapel aan de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22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van een dakkapel aan de voorzijde woning </meta:user-defined>
    <dc:language>nl</dc:language>
    <meta:user-defined meta:name="OVERHEID.EPSG28992/DC.spatial">91315.9990632033 463031.92044659</meta:user-defined>
    <meta:user-defined meta:name="DC.title">Verleende omgevingsvergunning, plaatsen van een dakkapel aan de voorzijde woning , Anne Frankweg 28 2331GN Leiden</meta:user-defined>
    <meta:user-defined meta:name="OVERHEID.PostcodeHuisnummer/OVERHEIDop.postcodeHuisnummer">2331GN 28</meta:user-defined>
    <meta:user-defined meta:name="OVERHEIDop.straatnaam">Anne Frankweg</meta:user-defined>
    <meta:user-defined meta:name="OVERHEIDop.woonplaats">Leiden</meta:user-defined>
    <meta:user-defined meta:name="DCTERMS.W3CDTF/DCTERMS.available">2021-02-18</meta:user-defined>
    <meta:user-defined meta:name="OVERHEIDop.externeBijlage">LEIDEN_202102_GFO_ZAKEN_781093_1914693 _ Z20320...|exb-2021-7971</meta:user-defined>
    <meta:user-defined meta:name="DCTERMS.W3CDTF/OVERHEIDop.jaargang">2021</meta:user-defined>
    <meta:user-defined meta:name="OVERHEIDop.publicationIssue">41225</meta:user-defined>
    <meta:user-defined meta:name="OVERHEIDop.GmbID/DC.identifier">gmb-2021-41225</meta:user-defined>
    <meta:user-defined meta:name="OVERHEIDop.versieInformatie"/>
  </office:meta>
</office:document-meta>
</file>