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agelingerweg 167 te Santpoort-Noord, vernieuwen kozijnen, verbouwen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Hagelingerweg 167, vernieuwen kozijnen, verbouwen tot 3 appartementen (09/11/2021) 104600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224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4600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Hagelingerweg 167 te Santpoort-Noord, vernieuwen kozijnen, verbouwen tot 3 appartement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249</meta:user-defined>
    <meta:user-defined meta:name="OVERHEIDop.GmbID/DC.identifier">gmb-2021-412249</meta:user-defined>
    <meta:user-defined meta:name="OVERHEIDop.versieInformatie"/>
  </office:meta>
</office:document-meta>
</file>