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Kansspelautomaten aan stationsweg 16 te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815CC16</text:p>
            <text:p text:style-name="common-al">
            <text:span text:style-name="nadrukvet">Verleende speelautomatenvergunning</text:span>
          </text:p>
            <text:p text:style-name="common-al">Burgemeester en wethouders van Alkmaar maken bekend, dat zij de volgende speelautomatenvergunning hebben verleend:</text:p>
            <text:p text:style-name="common-al">
            <text:span text:style-name="nadrukvet">Stationsweg 16 Alkmaar:</text:span> Kansspelautomaten aan de stationsweg 16 te Alkmaar </text:p>
            <text:p text:style-name="common-al">Zaaknummer: 0000255700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21 december 2021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12235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235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235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0000255700</meta:user-defined>
    <dc:language>nl</dc:language>
    <meta:user-defined meta:name="OVERHEIDop.locatietype/OVERHEIDop.gebiedsmarkering">Adres</meta:user-defined>
    <meta:user-defined meta:name="DC.title">Toestemming voor Kansspelautomaten aan stationsweg 16 te Alkmaar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2235</meta:user-defined>
    <meta:user-defined meta:name="OVERHEIDop.GmbID/DC.identifier">gmb-2021-412235</meta:user-defined>
    <meta:user-defined meta:name="OVERHEIDop.versieInformatie"/>
  </office:meta>
</office:document-meta>
</file>