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standplaats op de locatie Tongerloplein 8, 4701H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ngerloplein 8, 4701HV Roosendaal</text:p>
            <text:p text:style-name="common-al">
            <text:span text:style-name="nadrukvet">Omschrijving :</text:span>verlenging vergunning Speelautomatenhal 2022</text:p>
            <text:p text:style-name="common-al">
            <text:span text:style-name="nadrukvet">registratienummer :</text:span>2021-001553</text:p>
            <text:p text:style-name="common-al">
            <text:span text:style-name="nadrukvet">Datum aanvraag :</text:span>8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3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3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Verlenging vergunning 2022,  Speelautomatenhal Tongerloplein 8 in Roosendaal</meta:user-defined>
    <dc:language>nl</dc:language>
    <meta:user-defined meta:name="OVERHEIDop.locatietype/OVERHEIDop.gebiedsmarkering">Punt</meta:user-defined>
    <meta:user-defined meta:name="DC.title">Ingediende aanvraag voor een standplaats op de locatie Tongerloplein 8, 4701HV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34</meta:user-defined>
    <meta:user-defined meta:name="OVERHEIDop.GmbID/DC.identifier">gmb-2021-412234</meta:user-defined>
    <meta:user-defined meta:name="OVERHEIDop.versieInformatie"/>
  </office:meta>
</office:document-meta>
</file>