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Jokweg 49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melding ontvangen voor activiteiten waarvoor geen vergunningplicht geldt op de locatie Jokweg 49 te DE HOEVE. De melding is geregistreerd onder zaaknummer M8.40-2021-6033. De melding betreft:</text:p>
            <text:p text:style-name="common-al">vervangen van een mestsilo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22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Jokweg 49 te DE HOEV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24</meta:user-defined>
    <meta:user-defined meta:name="OVERHEIDop.GmbID/DC.identifier">gmb-2021-412224</meta:user-defined>
    <meta:user-defined meta:name="OVERHEIDop.versieInformatie"/>
  </office:meta>
</office:document-meta>
</file>