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13 reguliere procedure verleend, Rhoon Rijsdijk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Rijsdijk 17 a 3161 HK Rhoon (A210312013), voor het intern verbouwen/wijzigen van de begane grond (verz. 09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22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13</meta:user-defined>
    <meta:user-defined meta:name="DCTERMS.abstract">Rhoon Rijsdijk 17a, intern verbouwen/wijzigen van de begane grond </meta:user-defined>
    <dc:language>nl</dc:language>
    <meta:user-defined meta:name="OVERHEIDop.locatietype/OVERHEIDop.gebiedsmarkering">Adres</meta:user-defined>
    <meta:user-defined meta:name="DC.title">Omgevingsvergunning A210312013 reguliere procedure verleend, Rhoon Rijsdijk 17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220</meta:user-defined>
    <meta:user-defined meta:name="OVERHEIDop.GmbID/DC.identifier">gmb-2021-412220</meta:user-defined>
    <meta:user-defined meta:name="OVERHEIDop.versieInformatie"/>
  </office:meta>
</office:document-meta>
</file>