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alseweg 10 in Westendorp,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0 november 2021 is de sloopmelding geaccepteerd voor het verwijderen van asbest op het perceel gelegen aan de Halseweg 10 in Westendorp.</text:p>
            <text:p text:style-name="common-al">De acceptatie is op 15 november 2021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221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1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1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alseweg 10 in Westendorp, voor het verwijderen van asbest.</meta:user-defined>
    <meta:user-defined meta:name="DCTERMS.W3CDTF/DCTERMS.available">2021-11-17</meta:user-defined>
    <meta:user-defined meta:name="DCTERMS.W3CDTF/OVERHEIDop.jaargang">2021</meta:user-defined>
    <meta:user-defined meta:name="OVERHEIDop.publicationIssue">412218</meta:user-defined>
    <meta:user-defined meta:name="OVERHEIDop.GmbID/DC.identifier">gmb-2021-412218</meta:user-defined>
    <meta:user-defined meta:name="OVERHEIDop.versieInformatie"/>
  </office:meta>
</office:document-meta>
</file>