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andplaats op de locatie Kroevenlaan/Pres. Kennedylaan, Rembrandtgalerij en Dr. Schaepmanlaan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roevenlaan/Pres. Kennedylaan, Rembrandtgalerij en Dr. Schaepmanlaan in Roosendaal</text:p>
            <text:p text:style-name="common-al">
            <text:span text:style-name="nadrukvet">Omschrijving :</text:span>verlenging standplaats mobiel kantoor CZ voor 2022</text:p>
            <text:p text:style-name="common-al">
            <text:span text:style-name="nadrukvet">Registratienummer :</text:span>2021-001465</text:p>
            <text:p text:style-name="common-al">
            <text:span text:style-name="nadrukvet">Datum aanvraag :</text:span>5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21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1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1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rlenging standplaats mobiel kantoor CZ voo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standplaats op de locatie Kroevenlaan/Pres. Kennedylaan, Rembrandtgalerij en Dr. Schaepmanlaan in Roosendaa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2213</meta:user-defined>
    <meta:user-defined meta:name="OVERHEIDop.GmbID/DC.identifier">gmb-2021-412213</meta:user-defined>
    <meta:user-defined meta:name="OVERHEIDop.versieInformatie"/>
  </office:meta>
</office:document-meta>
</file>