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Pimpernel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21 een besluit genomen op de aanvraag met zaaknummer 2021-026722 voor het plaatsen van een dakkapel aan de voorzijde van de woning op de locatie Pimpernel 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2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aan de voorzijde van de woning Pimpernel 6 te Nijverd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04</meta:user-defined>
    <meta:user-defined meta:name="OVERHEIDop.GmbID/DC.identifier">gmb-2021-412204</meta:user-defined>
    <meta:user-defined meta:name="OVERHEIDop.versieInformatie"/>
  </office:meta>
</office:document-meta>
</file>