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7 Kootwijkerbroek, brandveilig gebruik tijdelijke huisvesting Koningin Beatrix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77</text:p>
            <text:p text:style-name="common-al"/>
            <text:p text:style-name="common-al">Datum indiening: 11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20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Kosterijweg 7 Kootwijkerbroek, brandveilig gebruik tijdelijke huisvesting Koningin Beatrixschoo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02</meta:user-defined>
    <meta:user-defined meta:name="OVERHEIDop.GmbID/DC.identifier">gmb-2021-412202</meta:user-defined>
    <meta:user-defined meta:name="OVERHEIDop.versieInformatie"/>
  </office:meta>
</office:document-meta>
</file>