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tijdelijk bewonen van een recreatiewoning Sanatoriumlaan 6 87 te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2 november 2021 een besluit genomen op de aanvraag met zaaknummer 2021-027270 voor het tijdelijk bewonen van een recreatiewoning op de locatie Sanatoriumlaan 6 87 te Hellendoorn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13 november 2021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12197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19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19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tijdelijk bewonen van een recreatiewoning Sanatoriumlaan 6 87 te Hellendoorn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197</meta:user-defined>
    <meta:user-defined meta:name="OVERHEIDop.GmbID/DC.identifier">gmb-2021-412197</meta:user-defined>
    <meta:user-defined meta:name="OVERHEIDop.versieInformatie"/>
  </office:meta>
</office:document-meta>
</file>