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8/35218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omgevingsvergunning een besluit is genomen.</text:p>
            <text:p text:style-name="common-al">Zaaknummer: V18/35218</text:p>
            <text:p text:style-name="common-al">Omschrijving: inbouwen van een nieuwe papa john's vestiging op basis van een afhaal- en bezorgservice + aanbrengen van reclame</text:p>
            <text:p text:style-name="common-al">Adres:  Roostenlaan 106</text:p>
            <text:p text:style-name="common-al">Datum beslissingt: 1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8/35218</meta:user-defined>
    <meta:user-defined meta:name="DCTERMS.abstract">inbouwen van een nieuwe papa john's vestiging op basis van een afhaal- en bezorgservice + aanbrengen van reclame</meta:user-defined>
    <dc:language>nl</dc:language>
    <meta:user-defined meta:name="OVERHEIDop.locatietype/OVERHEIDop.gebiedsmarkering">Adres</meta:user-defined>
    <meta:user-defined meta:name="DC.title">V18/35218: intrekk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91</meta:user-defined>
    <meta:user-defined meta:name="OVERHEIDop.GmbID/DC.identifier">gmb-2021-412191</meta:user-defined>
    <meta:user-defined meta:name="OVERHEIDop.versieInformatie"/>
  </office:meta>
</office:document-meta>
</file>