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Muntweg 7 Kootwijkerbroek, het bouwen van een biologisch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28</text:p>
            <text:p text:style-name="common-al"/>
            <text:p text:style-name="common-al">Datum indiening: 05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19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9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rote Muntweg 7 Kootwijkerbroek, het bouwen van een biologische pluimveesta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190</meta:user-defined>
    <meta:user-defined meta:name="OVERHEIDop.GmbID/DC.identifier">gmb-2021-412190</meta:user-defined>
    <meta:user-defined meta:name="OVERHEIDop.versieInformatie"/>
  </office:meta>
</office:document-meta>
</file>