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1 toegekend omgevingsvergunning Ridenbergstraat 1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1 voor het verwijderen van een dragende binnenmuur aan de Ridenbergstraat 18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1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november 2021 toegekend voor het verwijderen van een dragende binnenmuur aan de Ridenbergstraat 18 in Farmsum.</meta:user-defined>
    <dc:language>nl</dc:language>
    <meta:user-defined meta:name="OVERHEIDop.locatietype/OVERHEIDop.gebiedsmarkering">Adres</meta:user-defined>
    <meta:user-defined meta:name="DC.title">15 november 2021 toegekend omgevingsvergunning Ridenbergstraat 18 in Farm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188</meta:user-defined>
    <meta:user-defined meta:name="OVERHEIDop.GmbID/DC.identifier">gmb-2021-412188</meta:user-defined>
    <meta:user-defined meta:name="OVERHEIDop.versieInformatie"/>
  </office:meta>
</office:document-meta>
</file>