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Oude Oppenhuizerweg 50 het plaatsen van een zonneschans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Oude Oppenhuizerweg 50 OV20211035 het plaatsen van een zonneschans woning (datum verzending brief / besluit: 0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nabij Oude Oppenhuizerweg 50 het plaatsen van een zonneschans woning</meta:user-defined>
    <meta:user-defined meta:name="DCTERMS.W3CDTF/DCTERMS.available">2021-11-18</meta:user-defined>
    <meta:user-defined meta:name="DCTERMS.W3CDTF/OVERHEIDop.jaargang">2021</meta:user-defined>
    <meta:user-defined meta:name="OVERHEIDop.publicationIssue">412175</meta:user-defined>
    <meta:user-defined meta:name="OVERHEIDop.GmbID/DC.identifier">gmb-2021-412175</meta:user-defined>
    <meta:user-defined meta:name="OVERHEIDop.versieInformatie"/>
  </office:meta>
</office:document-meta>
</file>