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collectevergunning - collecte d.d. 13 t/m 18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huis-aan-huis collecte</text:p>
            <text:p text:style-name="common-al">Locatie: Renswoude</text:p>
            <text:p text:style-name="common-al">Datum: 13 t/m 18 december 2021</text:p>
            <text:p text:style-name="common-al">Aanvrager: Stichting Light for the Children Nederland</text:p>
            <text:p text:style-name="common-al">Verzenddatum: 29 oktober 2021</text:p>
            <text:p text:style-name="common-al"/>
            <text:p text:style-name="common-al">
            <text:span text:style-name="nadrukcur">Voor meer informatie: mw. S. Tsang, tel. 0318-578173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1217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enswoude - Verleende collectevergunning - collecte d.d. 13 t/m 18 december 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71</meta:user-defined>
    <meta:user-defined meta:name="OVERHEIDop.GmbID/DC.identifier">gmb-2021-412171</meta:user-defined>
    <meta:user-defined meta:name="OVERHEIDop.versieInformatie"/>
  </office:meta>
</office:document-meta>
</file>