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Kerkplein in Nispen, Kloosterstraat in Wouw en Plantagebaan(nabij de kerk)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erkplein in Nispen, Kloosterstraat in Wouw en Plantagebaan(nabij de kerk) in Wouwse Plantage</text:p>
            <text:p text:style-name="common-al">
            <text:span text:style-name="nadrukvet">Omschrijving :</text:span>verlenging Standplaats 2022 Vishandel de Meerpaal</text:p>
            <text:p text:style-name="common-al">
            <text:span text:style-name="nadrukvet">Registratienummer :</text:span>2021-001569</text:p>
            <text:p text:style-name="common-al">
            <text:span text:style-name="nadrukvet">Datum aanvraag :</text:span>14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17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nging Standplaats 2022 Vishandel de Meer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standplaats op de locatie Kerkplein in Nispen, Kloosterstraat in Wouw en Plantagebaan(nabij de kerk) in Wouwse Plantag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170</meta:user-defined>
    <meta:user-defined meta:name="OVERHEIDop.GmbID/DC.identifier">gmb-2021-412170</meta:user-defined>
    <meta:user-defined meta:name="OVERHEIDop.versieInformatie"/>
  </office:meta>
</office:document-meta>
</file>