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uitgebreide voorbereidingsprocedure - brandveilig gebruiken van het Kinderdagverblijf - De Korf 60,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uitgebreide voorbereidingsprocedure)</text:span>
            </text:span>
          </text:p>
            <text:p text:style-name="common-al">Burgemeester en wethouders hebben omgevingsvergunning verleend voor:</text:p>
            <text:list text:style-name="id1-3-2-1-1-3">
              <text:list-item text:style-override="id1-3-2-1-1-3-1">
                <text:number>•</text:number>
                <text:p text:style-name="al">
                <text:span text:style-name="nadrukvet">De Korf 60:</text:span> het brandveilig gebruiken van het Kinderdagverblijf (datum besluit: 4 februari 2021, datum verzonden: 4 februari 2021).</text:p>
              </text:list-item>
            </text:list>
            <text:p text:style-name="last-al">Belanghebbenden kunnen op grond van de Algemene wet bestuursrecht binnen 6 weken nadat het besluit verzonden is een beroepschrift indienen bij de sector Bestuursrecht van de Rechtbank Rotterdam, Postbus 50951, 3007 BM Rotterdam. Een beroepschrift betekent niet dat de werking van het besluit wordt uitgesteld. Na indiening van een beroepschrift bestaat de mogelijkheid een voorlopige voorziening aan te vragen bij de voorzieningenrechter van de rechtbank Rotterdam, sector Bestuursrecht, Postbus 50950, 3007 BL Rotterd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217</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7</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7</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607.051 437483.444</meta:user-defined>
    <meta:user-defined meta:name="DC.title">Gemeente Krimpen aan den IJssel - verlening omgevingsvergunning uitgebreide voorbereidingsprocedure - brandveilig gebruiken van het Kinderdagverblijf - De Korf 60, Krimpen aan den IJssel</meta:user-defined>
    <meta:user-defined meta:name="OVERHEID.PostcodeHuisnummer/OVERHEIDop.postcodeHuisnummer">2924AH 60</meta:user-defined>
    <meta:user-defined meta:name="OVERHEIDop.straatnaam">De Korf</meta:user-defined>
    <meta:user-defined meta:name="OVERHEIDop.woonplaats">Krimpen aan den IJssel</meta:user-defined>
    <meta:user-defined meta:name="DCTERMS.W3CDTF/DCTERMS.available">2021-02-12</meta:user-defined>
    <meta:user-defined meta:name="DCTERMS.W3CDTF/OVERHEIDop.jaargang">2021</meta:user-defined>
    <meta:user-defined meta:name="OVERHEIDop.publicationIssue">41217</meta:user-defined>
    <meta:user-defined meta:name="OVERHEIDop.GmbID/DC.identifier">gmb-2021-41217</meta:user-defined>
    <meta:user-defined meta:name="OVERHEIDop.versieInformatie"/>
  </office:meta>
</office:document-meta>
</file>