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3 november 2021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: </text:span>Intocht Sinterklaas Alkmaar op 13 november 2021</text:p>
            <text:p text:style-name="common-al">Zaaknummer: 0000250975</text:p>
            <text:p text:style-name="common-al">Datum evenement: 13-11-2021 - 13-11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1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0975</meta:user-defined>
    <dc:language>nl</dc:language>
    <meta:user-defined meta:name="OVERHEIDop.locatietype/OVERHEIDop.gebiedsmarkering">Wijk</meta:user-defined>
    <meta:user-defined meta:name="DC.title">Toestemming voor de intocht van Sinterklaas op 13 november 2021 in de binnenstad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65</meta:user-defined>
    <meta:user-defined meta:name="OVERHEIDop.GmbID/DC.identifier">gmb-2021-412165</meta:user-defined>
    <meta:user-defined meta:name="OVERHEIDop.versieInformatie"/>
  </office:meta>
</office:document-meta>
</file>