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Aanvraag omgevingsvergunning, het kappen van 4 bomen, Hoekweg 2, 7431RJ Diepenveen, [DPV00B02013] Diepenveen B 201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Abusievelijk is op 27-10-2021 de ingekomen aanvraag gepubliceerd als zijnde een aanvraag voor het kappen van 3 bomen.</text:p>
            <text:p text:style-name="common-al">Echter het gaat om het kappen van 4 bomen.</text:p>
            <text:p text:style-name="common-al">Kenmerk: Z2021-00012153</text:p>
            <text:p text:style-name="common-al">Ingekomen: 19-10-2021</text:p>
            <text:p text:style-name="common-al">Locatie: Hoekweg 2, 7431RJ Diepenveen, [DPV00B02013] Diepenveen B 2013</text:p>
            <text:p text:style-name="common-al">Projectomschrijving: het kappen van 4 bomen</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12161</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161</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161</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1-00012153</meta:user-defined>
    <meta:user-defined meta:name="DCTERMS.abstract">het kappen van 4 bomen</meta:user-defined>
    <dc:language>nl</dc:language>
    <meta:user-defined meta:name="OVERHEIDop.locatietype/OVERHEIDop.gebiedsmarkering">Punt</meta:user-defined>
    <meta:user-defined meta:name="DC.title">RECTIFICATIE Aanvraag omgevingsvergunning, het kappen van 4 bomen, Hoekweg 2, 7431RJ Diepenveen, [DPV00B02013] Diepenveen B 2013</meta:user-defined>
    <meta:user-defined meta:name="DCTERMS.W3CDTF/DCTERMS.available">2021-11-17</meta:user-defined>
    <meta:user-defined meta:name="DCTERMS.W3CDTF/OVERHEIDop.jaargang">2021</meta:user-defined>
    <meta:user-defined meta:name="OVERHEIDop.publicationIssue">412161</meta:user-defined>
    <meta:user-defined meta:name="OVERHEIDop.GmbID/DC.identifier">gmb-2021-412161</meta:user-defined>
    <meta:user-defined meta:name="OVERHEIDop.versieInformatie"/>
  </office:meta>
</office:document-meta>
</file>