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Burd 25 B 25 B (Heeg, H, 979) het aanleggen infra t.b.v. nieuwe recreatiewoningen aan het wa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Burd 25 B 25 B (Heeg, H, 979) OV20211018 het aanleggen infra t.b.v. nieuwe recreatiewoningen aan het water (datum verzending brief / besluit: 09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6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6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6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Burd 25 B 25 B (Heeg, H, 979) het aanleggen infra t.b.v. nieuwe recreatiewoningen aan het water</meta:user-defined>
    <meta:user-defined meta:name="DCTERMS.W3CDTF/DCTERMS.available">2021-11-18</meta:user-defined>
    <meta:user-defined meta:name="DCTERMS.W3CDTF/OVERHEIDop.jaargang">2021</meta:user-defined>
    <meta:user-defined meta:name="OVERHEIDop.publicationIssue">412160</meta:user-defined>
    <meta:user-defined meta:name="OVERHEIDop.GmbID/DC.identifier">gmb-2021-412160</meta:user-defined>
    <meta:user-defined meta:name="OVERHEIDop.versieInformatie"/>
  </office:meta>
</office:document-meta>
</file>