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orst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voor een omgevingsvergunning voor  het bouwen van een éénlaagse aanbouw met aansluitend een overkapping met zaaknummer Z/21/085909 / 21SZ1738 op locatie De Horst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6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21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e Horst 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Horst 2 te Westerv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57</meta:user-defined>
    <meta:user-defined meta:name="OVERHEIDop.GmbID/DC.identifier">gmb-2021-412157</meta:user-defined>
    <meta:user-defined meta:name="OVERHEIDop.versieInformatie"/>
  </office:meta>
</office:document-meta>
</file>