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erdyk 12 en Harinxmaland 1 F het toevoegen van een insteekhaven t.p.v. Oerdyk 12 en het wijzigen van de verankering van de damwand in het nieuwbouw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erdyk 12 en Harinxmaland 1 F OV20211009 het toevoegen van een insteekhaven t.p.v. Oerdyk 12 en het wijzigen van de verankering van de damwand in het nieuwbouwplan (datum verzending brief / besluit: 08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15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5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5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Oerdyk 12 en Harinxmaland 1 F het toevoegen van een insteekhaven t.p.v. Oerdyk 12 en het wijzigen van de verankering van de damwand in het nieuwbouwplan</meta:user-defined>
    <meta:user-defined meta:name="DCTERMS.W3CDTF/DCTERMS.available">2021-11-18</meta:user-defined>
    <meta:user-defined meta:name="DCTERMS.W3CDTF/OVERHEIDop.jaargang">2021</meta:user-defined>
    <meta:user-defined meta:name="OVERHEIDop.publicationIssue">412150</meta:user-defined>
    <meta:user-defined meta:name="OVERHEIDop.GmbID/DC.identifier">gmb-2021-412150</meta:user-defined>
    <meta:user-defined meta:name="OVERHEIDop.versieInformatie"/>
  </office:meta>
</office:document-meta>
</file>