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15</text:p>
            <text:p text:style-name="common-al">Omschrijving: omzetten bestemming bedrijfswoning naar reguliere wonen</text:p>
            <text:p text:style-name="common-al">Adres:  Hofstraat 141 en 143</text:p>
            <text:p text:style-name="common-al">Datum beslissing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5</meta:user-defined>
    <meta:user-defined meta:name="DCTERMS.abstract">omzetten bestemming bedrijfswoning naar reguliere wo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015: 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48</meta:user-defined>
    <meta:user-defined meta:name="OVERHEIDop.GmbID/DC.identifier">gmb-2021-412148</meta:user-defined>
    <meta:user-defined meta:name="OVERHEIDop.versieInformatie"/>
  </office:meta>
</office:document-meta>
</file>