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nd 23 te Sint Nicolaasga: Ter inzage ontwerpbesluit aanvraag alcoholwetvergunning (DH 20210017)</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De Fryske Marren is voornemens om de alcoholwetvergunning te verlenen voor het uitoefenen van het paracommerciële horecabedrijf Watersportvereniging St. Nicolaasga op de locatie Westend 23 te Sint Nicolaasga (DH 20210017).</text:p>
            <text:p text:style-name="common-al"/>
            <text:p text:style-name="common-al">De aanvraag, het ontwerpbesluit en de bijbehorende stukken liggen vanaf vrijdag 19 november 2021 gedurende een periode van zes weken op werkdagen ter inzage op het gemeentehuis te Joure, </text:p>
            <text:p text:style-name="common-al">Herema State 1 en op de servicepunten Dubbelstraat 1 te Balk en Vissersburen 88 te Lemmer. </text:p>
            <text:p text:style-name="common-al">Ook zijn deze te raadplegen via <text:a xlink:href="http://www.defryskemarren.nl/" xlink:type="simple">www.defryskemarren.nl </text:a><text:span text:style-name="nadrukondlijn"/></text:p>
            <text:p text:style-name="common-al"/>
            <text:p text:style-name="common-al">Gedurende deze termijn kan een ieder mondeling dan wel schriftelijk een zienswijze kenbaar maken. Een schriftelijke zienswijze kunt u richten aan de burgemeester van De Fryske Marren, Postbus 101, 8500 AC Joure. U kunt uw zienswijze ook digitaal indienen: <text:a xlink:href="mailto:info@defryskemarren.nl" xlink:type="simple">info@defryskemarren.nl</text:a>.</text:p>
            <text:p text:style-name="common-al"/>
            <text:p text:style-name="common-al">Voor het indienen van een mondelinge zienswijze kunt u contact opnemen met de gemeente, telefoonnummer 14 05 1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1214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4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4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estend 23 te Sint Nicolaasga: Ter inzage ontwerpbesluit aanvraag alcoholwetvergunning (DH 20210017)</meta:user-defined>
    <meta:user-defined meta:name="DCTERMS.W3CDTF/DCTERMS.available">2021-11-17</meta:user-defined>
    <meta:user-defined meta:name="DCTERMS.W3CDTF/OVERHEIDop.jaargang">2021</meta:user-defined>
    <meta:user-defined meta:name="OVERHEIDop.publicationIssue">412140</meta:user-defined>
    <meta:user-defined meta:name="OVERHEIDop.GmbID/DC.identifier">gmb-2021-412140</meta:user-defined>
    <meta:user-defined meta:name="OVERHEIDop.versieInformatie"/>
  </office:meta>
</office:document-meta>
</file>