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906, Schothorstweg 3, 7275CN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thorstweg 3, 7275CN te Gelselaar, rooien en kappen van erfbeplanting 2021-002906 (beslistermijn tot 2 jan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1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Schothorstweg 3, 7275CN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2906, Schothorstweg 3, 7275CN te Gelsel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37</meta:user-defined>
    <meta:user-defined meta:name="OVERHEIDop.GmbID/DC.identifier">gmb-2021-412137</meta:user-defined>
    <meta:user-defined meta:name="OVERHEIDop.versieInformatie"/>
  </office:meta>
</office:document-meta>
</file>