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60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360</text:p>
            <text:p text:style-name="common-al">Omschrijving: plaatsen van een constructie op de huidige grondwal tbv reductie van het geluid van de A50 voor de ontwikkeling van Buurtschap te Veld </text:p>
            <text:p text:style-name="common-al">Adres:  Castilielaan (ongenummerd)</text:p>
            <text:p text:style-name="common-al">Datum beslissing: 15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13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3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3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60</meta:user-defined>
    <meta:user-defined meta:name="DCTERMS.abstract">plaatsen van een constructie op de huidige grondwal tbv reductie van het geluid van de A50 voor de ontwikkeling van Buurtschap te Veld </meta:user-defined>
    <dc:language>nl</dc:language>
    <meta:user-defined meta:name="OVERHEIDop.locatietype/OVERHEIDop.gebiedsmarkering">Weg</meta:user-defined>
    <meta:user-defined meta:name="DC.title">V21/46360: Verleende omgevingsvergun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135</meta:user-defined>
    <meta:user-defined meta:name="OVERHEIDop.GmbID/DC.identifier">gmb-2021-412135</meta:user-defined>
    <meta:user-defined meta:name="OVERHEIDop.versieInformatie"/>
  </office:meta>
</office:document-meta>
</file>