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euwenhoekweg 4-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november 2021 besloten om de beslistermijn voor de aanvraag met zaaknummer OV-2021-0739 voor een omgevingsvergunning op locatie Van Leeuwenhoekweg 4-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1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Leeuwenhoekweg 4-12 te Schijnd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30</meta:user-defined>
    <meta:user-defined meta:name="OVERHEIDop.GmbID/DC.identifier">gmb-2021-412130</meta:user-defined>
    <meta:user-defined meta:name="OVERHEIDop.versieInformatie"/>
  </office:meta>
</office:document-meta>
</file>