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ivm bevolkingsonderzoek borstkanker in de periode van 1 december 2021 tot 1 juni 2022 op een gedeelte van een parkeerterrein aan het Europaplein in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een parkeerterrein aan het Europaplein in De Mare: </text:span> innemen standplaats ivm bevolkingsonderzoek borstkanker in de periode van 1 december 2021 tot 1 juni 2022</text:p>
            <text:p text:style-name="common-al">Zaaknummer: 00002436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1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43688</meta:user-defined>
    <dc:language>nl</dc:language>
    <meta:user-defined meta:name="OVERHEIDop.locatietype/OVERHEIDop.gebiedsmarkering">Adres</meta:user-defined>
    <meta:user-defined meta:name="DC.title">Toestemming voor het innemen van een standplaats ivm bevolkingsonderzoek borstkanker in de periode van 1 december 2021 tot 1 juni 2022 op een gedeelte van een parkeerterrein aan het Europaplein in De Mare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29</meta:user-defined>
    <meta:user-defined meta:name="OVERHEIDop.GmbID/DC.identifier">gmb-2021-412129</meta:user-defined>
    <meta:user-defined meta:name="OVERHEIDop.versieInformatie"/>
  </office:meta>
</office:document-meta>
</file>