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Gloppe 1 het slopen van de bestaande be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Gloppe 1 OV20210931 het slopen van de bestaande bebouwing (datum verzending brief / besluit: 11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12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2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2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Verleende omgevingsvergunning regulier, Woudsend, Gloppe 1 het slopen van de bestaande bebouwing</meta:user-defined>
    <meta:user-defined meta:name="DCTERMS.W3CDTF/DCTERMS.available">2021-11-18</meta:user-defined>
    <meta:user-defined meta:name="DCTERMS.W3CDTF/OVERHEIDop.jaargang">2021</meta:user-defined>
    <meta:user-defined meta:name="OVERHEIDop.publicationIssue">412124</meta:user-defined>
    <meta:user-defined meta:name="OVERHEIDop.GmbID/DC.identifier">gmb-2021-412124</meta:user-defined>
    <meta:user-defined meta:name="OVERHEIDop.versieInformatie"/>
  </office:meta>
</office:document-meta>
</file>